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Veenendaalseweg 43 De Klomp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5W13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5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Veenendaalseweg 43 De Klomp, het kappen van 4 bomen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56</meta:user-defined>
    <meta:user-defined meta:name="OVERHEIDop.GmbID/DC.identifier">gmb-2025-420056</meta:user-defined>
    <meta:user-defined meta:name="OVERHEIDop.versieInformatie"/>
  </office:meta>
</office:document-meta>
</file>