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rnseplas 0 Ede, het bouwen van 29 huur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5W13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5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rnseplas 0 Ede, het bouwen van 29 huurwoningen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55</meta:user-defined>
    <meta:user-defined meta:name="OVERHEIDop.GmbID/DC.identifier">gmb-2025-420055</meta:user-defined>
    <meta:user-defined meta:name="OVERHEIDop.versieInformatie"/>
  </office:meta>
</office:document-meta>
</file>