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iezenveenstraat 14, 2541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Robinia (stamomtrek 141 cm), staande bij het perceel en herbeplanting van 1 Robinia </text:p>
            <text:p text:style-name="common-al"/>
            <text:p text:style-name="common-al">Ons kenmerk: VTH2025-364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iezenveenstraat 14, 2541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05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430</meta:user-defined>
    <meta:user-defined meta:name="DCTERMS.abstract">het kappen van 1 Robinia (stamomtrek 141 cm), staande bij het perceel en herbeplanting van 1 Robinia</meta:user-defined>
    <dc:language>nl</dc:language>
    <meta:user-defined meta:name="OVERHEIDop.locatietype/OVERHEIDop.gebiedsmarkering">Punt</meta:user-defined>
    <meta:user-defined meta:name="DC.title">Omgevingsvergunning - Aangevraagd, Vriezenveenstraat 14, 2541 RZ 's-Gravenhag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52</meta:user-defined>
    <meta:user-defined meta:name="OVERHEIDop.GmbID/DC.identifier">gmb-2025-420052</meta:user-defined>
    <meta:user-defined meta:name="OVERHEIDop.versieInformatie"/>
  </office:meta>
</office:document-meta>
</file>