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coba van Beierenweg 65b, 2215KV Voorhout, het bouwen van een dakkapel aan de voorzijde van de woning. Kenmerk Z2025-000026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>
            <text:span text:style-name="nadrukcur">Datum ontvangst:</text:span>24 sept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2004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4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4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74</meta:user-defined>
    <dc:language>nl</dc:language>
    <meta:user-defined meta:name="OVERHEIDop.locatietype/OVERHEIDop.gebiedsmarkering">Vlak</meta:user-defined>
    <meta:user-defined meta:name="DC.title">Nieuwe aanvraag omgevingsvergunning, Jacoba van Beierenweg 65b, 2215KV Voorhout, het bouwen van een dakkapel aan de voorzijde van de woning. Kenmerk Z2025-00002674.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0048</meta:user-defined>
    <meta:user-defined meta:name="OVERHEIDop.GmbID/DC.identifier">gmb-2025-420048</meta:user-defined>
    <meta:user-defined meta:name="OVERHEIDop.versieInformatie"/>
  </office:meta>
</office:document-meta>
</file>