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Eindstede 20 - Eindstede ter hoogte van huisnummer 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een lagedrukgasleiding middels een open ontgraving ter hoogte van de Eindstede 20 in Den Haag. De aanvraag is ingediend voor de periode van 6 oktober 2025 tot en met 5 januari 2026.</text:p>
            <text:p text:style-name="common-al"/>
            <text:p text:style-name="common-al">Ons kenmerk: 0186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Eindstede 20 - Eindstede ter hoogte van huisnummer 20</text:p>
            <text:p text:style-name="tussenkopcur">
            <text:span text:style-name="nadrukvet">Datum bekendmaking besluit:</text:span>
          </text:p>
            <text:p text:style-name="common-al">25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0039</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039</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039</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863IBA25/9047457</meta:user-defined>
    <meta:user-defined meta:name="DCTERMS.abstract">Het verwijderen van een lagedrukgasleiding middels een open ontgraving ter hoogte van de Eindstede 20 in Den Haag. De aanvraag is ingediend voor de periode van 6 oktober 2025 tot en met 5 januar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Eindstede 20 - Eindstede ter hoogte van huisnummer 20 te Den Haag</meta:user-defined>
    <meta:user-defined meta:name="DCTERMS.W3CDTF/DCTERMS.available">2025-09-29</meta:user-defined>
    <meta:user-defined meta:name="OVERHEIDop.externeBijlage">Bijlage_58533102_voor_bekendmaking|exb-2025-35074</meta:user-defined>
    <meta:user-defined meta:name="DCTERMS.W3CDTF/OVERHEIDop.jaargang">2025</meta:user-defined>
    <meta:user-defined meta:name="OVERHEIDop.publicationIssue">420039</meta:user-defined>
    <meta:user-defined meta:name="OVERHEIDop.GmbID/DC.identifier">gmb-2025-420039</meta:user-defined>
    <meta:user-defined meta:name="OVERHEIDop.versieInformatie"/>
  </office:meta>
</office:document-meta>
</file>