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Maasstraat 3D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Maasstraat 3D te Steyl</text:span>
          </text:p>
            <text:p text:style-name="common-al">Voor het oprichten van een woning en het aanleggen van een inrit/uitweg </text:p>
            <text:p text:style-name="common-al">Bekendgemaakt/verzonden op 25 september 2025</text:p>
            <text:p text:style-name="common-al">Kenmerk Z2023-03019</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september 2025 tot en met 10 november 2025 via deze <text:a xlink:href="http://jeleefomgeving.nl/inzien/001567834/a1c2f2fa-d78f-45e5-a487-c5dab1e4bf93" xlink:type="simple">l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0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3019</meta:user-defined>
    <meta:user-defined meta:name="DCTERMS.abstract">Betreft: Beschikking op aanvraag op locatie Maasstraat 3D te Steyl</meta:user-defined>
    <dc:language>nl</dc:language>
    <meta:user-defined meta:name="OVERHEIDop.locatietype/OVERHEIDop.gebiedsmarkering">Vlak</meta:user-defined>
    <meta:user-defined meta:name="DC.title">Besluit op Omgevingsvergunning uitgebreid, Maasstraat 3D te Steyl</meta:user-defined>
    <meta:user-defined meta:name="OVERHEIDop.datumEindeReactietermijn">2025-11-10</meta:user-defined>
    <meta:user-defined meta:name="OVERHEIDop.terinzageleggingBG">https://jeleefomgeving.nl/inzien/001567834/a1c2f2fa-d78f-45e5-a487-c5dab1e4bf93</meta:user-defined>
    <meta:user-defined meta:name="DCTERMS.W3CDTF/DCTERMS.available">2025-09-29</meta:user-defined>
    <meta:user-defined meta:name="DCTERMS.W3CDTF/OVERHEIDop.jaargang">2025</meta:user-defined>
    <meta:user-defined meta:name="OVERHEIDop.publicationIssue">420031</meta:user-defined>
    <meta:user-defined meta:name="OVERHEIDop.GmbID/DC.identifier">gmb-2025-420031</meta:user-defined>
    <meta:user-defined meta:name="OVERHEIDop.versieInformatie"/>
  </office:meta>
</office:document-meta>
</file>