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Vijverlaan 1-ST16 Otterlo, legalisatie van objecten op Strand 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3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Vijverlaan 1-ST16 Otterlo, legalisatie van objecten op Strand 16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30</meta:user-defined>
    <meta:user-defined meta:name="OVERHEIDop.GmbID/DC.identifier">gmb-2025-420030</meta:user-defined>
    <meta:user-defined meta:name="OVERHEIDop.versieInformatie"/>
  </office:meta>
</office:document-meta>
</file>