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Verleend, reguliere procedure, Vijverlaan 1 Otterlo, het legaliseren van objecten op Strand 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september 2025</text:p>
            <text:p text:style-name="common-al">Zaaknummer 2023W15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002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02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deeltelijk Verleend, reguliere procedure, Vijverlaan 1 Otterlo, het legaliseren van objecten op Strand 08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029</meta:user-defined>
    <meta:user-defined meta:name="OVERHEIDop.GmbID/DC.identifier">gmb-2025-420029</meta:user-defined>
    <meta:user-defined meta:name="OVERHEIDop.versieInformatie"/>
  </office:meta>
</office:document-meta>
</file>