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verse locatie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diverse locaties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9-2025</text:p>
            <text:p text:style-name="common-al">CLZ-00013915, kappen en herplanten van bomen op/nabij diverse locaties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0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9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iverse locaties Veenendaa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26</meta:user-defined>
    <meta:user-defined meta:name="OVERHEIDop.GmbID/DC.identifier">gmb-2025-420026</meta:user-defined>
    <meta:user-defined meta:name="OVERHEIDop.versieInformatie"/>
  </office:meta>
</office:document-meta>
</file>