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and van Ravensteinstraat, 5402 EK Uden en  Leeuweriksweg, 5402 X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5306-2025</text:span> te verlengen voor een periode van maximaal 6 weken.</text:p>
            <text:p text:style-name="common-al">Het verlengingsbesluit is verzonden op 25-09-2025.</text:p>
            <text:p text:style-name="common-al">
            <text:span text:style-name="nadrukvet">De zaak betreft:</text:span> bouwen van 117 appartementen en 12 grondgebonden woningen.</text:p>
            <text:p text:style-name="common-al">
            <text:span text:style-name="nadrukvet">Adres:</text:span> Land van Ravensteinstraat, 5402 EK Uden en Leeuweriksweg, 5402 XD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00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553062025</meta:user-defined>
    <meta:user-defined meta:name="DCTERMS.abstract">bouwen van 117 appartementen en 12 grondgebond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Land van Ravensteinstraat, 5402 EK Uden en  Leeuweriksweg, 5402 XD Ud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24</meta:user-defined>
    <meta:user-defined meta:name="OVERHEIDop.GmbID/DC.identifier">gmb-2025-420024</meta:user-defined>
    <meta:user-defined meta:name="OVERHEIDop.versieInformatie"/>
  </office:meta>
</office:document-meta>
</file>