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groten van een cafetaria en het verbouwen van een magazijn / berging, Schoolstraat 70, 7211B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is deze Omgevingsvergunning bekend gemaakt aan de aanvrager van de vergunning:</text:p>
            <text:p text:style-name="common-al">Schoolstraat 70, 7211BD Eefde, het vergroten van een cafetaria en het verbouwen van een magazijn / berging, Z2025-00850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001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850</meta:user-defined>
    <meta:user-defined meta:name="DCTERMS.abstract">Z2025-00850 Schoolstraat 70, 7211BD Eefde</meta:user-defined>
    <dc:language>nl</dc:language>
    <meta:user-defined meta:name="DC.title">Bekendgemaakte Omgevingsvergunning met Buitenplanse Omgevingsplan Activiteit (BOPA) voor het vergroten van een cafetaria en het verbouwen van een magazijn / berging, Schoolstraat 70, 7211BD Eefde</meta:user-defined>
    <meta:user-defined meta:name="OVERHEIDop.locatietype/OVERHEIDop.gebiedsmarkering">GeometrieRef</meta:user-defined>
    <meta:user-defined meta:name="DCTERMS.W3CDTF/DCTERMS.available">2025-10-08</meta:user-defined>
    <meta:user-defined meta:name="DCTERMS.W3CDTF/OVERHEIDop.jaargang">2025</meta:user-defined>
    <meta:user-defined meta:name="OVERHEIDop.externeBijlage">Afwijkvergunning|exb-2025-35073</meta:user-defined>
    <meta:user-defined meta:name="OVERHEIDop.publicationIssue">420018</meta:user-defined>
    <meta:user-defined meta:name="OVERHEIDop.GmbID/DC.identifier">gmb-2025-420018</meta:user-defined>
    <meta:user-defined meta:name="OVERHEIDop.versieInformatie"/>
  </office:meta>
</office:document-meta>
</file>