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10kV kabeltracé t.b.v. voorziening gemeen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30 </text:p>
            <text:p text:style-name="common-al"> Omschrijving: aanleggen 10kV kabeltracé t.b.v. voorziening gemeente Oirscho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estse Ploegstraat ongenummerd  </text:p>
              </text:list-item>
            </text:list>
            <text:p text:style-name="common-al"> Soort aanvraag: Aanlegactiviteit (weg), Buitenplanse omgevingsplanactiviteit </text:p>
            <text:p text:style-name="common-al"> Besluit: Verleend </text:p>
            <text:p text:style-name="common-al"> Verzenddatum: 25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0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0</meta:user-defined>
    <meta:user-defined meta:name="DCTERMS.abstract">aanleggen 10kV kabeltracé t.b.v. voorziening gemeente Oirsch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10kV kabeltracé t.b.v. voorziening gemeente Oirschot</meta:user-defined>
    <meta:user-defined meta:name="OVERHEIDop.datumEindeReactietermijn">2025-11-09</meta:user-defined>
    <meta:user-defined meta:name="OVERHEIDop.terinzageleggingBG">https://publicaties.eindhoven.nl/dossier/EHV-ZP2025-00203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16</meta:user-defined>
    <meta:user-defined meta:name="OVERHEIDop.GmbID/DC.identifier">gmb-2025-420016</meta:user-defined>
    <meta:user-defined meta:name="OVERHEIDop.versieInformatie"/>
  </office:meta>
</office:document-meta>
</file>