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voornemen tot verkoop van 2 gemeentelijke bouwkavels voor partic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lmond maakt hierbij op grond van het arrest van de Hoge Raad inzake het Didam-arrest (HR 26 november 2021, ECLI:NL:HR:2021:1778) het voornemen bekend om via openbare loting 2 bouwkavels te verkopen aan particulieren in projectgebied 40KavelLAB, Nieuw Brandevoort.</text:p>
            <text:p text:style-name="common-al">
            <text:span text:style-name="nadrukvet">Omschrijving van de verkoop:</text:span>
          </text:p>
            <text:p text:style-name="common-al">De gemeente Helmond is voornemens om kavel 15.3 en kavel 16.2 via loting uit te geven aan particulieren. Inschrijven voor deze kavels is mogelijk vanaf 21 oktober 2025, vanaf 12:00 uur tot en met 28 oktober 2025, tot 12:00 uur. Het digitale inschrijfformulier is tijdens deze periode beschikbaar op <text:a xlink:href="http://www.helmond.nl/40kavellab" xlink:type="simple"><text:span text:style-name="nadrukondlijn">www.helmond.nl/40kavellab</text:span></text:a>. De loting vindt plaats op 3 november 2025.</text:p>
            <text:p text:style-name="common-al">Kavel 15.3 is groot 178m², kavel 16.2 is groot 458m². </text:p>
            <text:p text:style-name="common-al">Meer informatie over de bouwvoorschriften, uitgiftevoorwaarden en termijnen kunt u vinden op <text:a xlink:href="http://www.helmond.nl/40kavellab" xlink:type="simple"><text:span text:style-name="nadrukondlijn">www.helmond.nl/40kavellab</text:span>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2001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1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1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Bekendmaking van voornemen tot verkoop van 2 gemeentelijke bouwkavels voor particulier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0015</meta:user-defined>
    <meta:user-defined meta:name="OVERHEIDop.GmbID/DC.identifier">gmb-2025-420015</meta:user-defined>
    <meta:user-defined meta:name="OVERHEIDop.versieInformatie"/>
  </office:meta>
</office:document-meta>
</file>