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het Heugemerwater 2, 6229XG Maastricht en diverse locaties in de wijk Heugem . Kennisgeving nieuwe aanvraag evenementenmelding, Halloweentocht Heuge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224</text:span>
          </text:p>
            <text:p text:style-name="common-al">
            <text:span text:style-name="nadrukvet">Locatie evenement: Aan het Heugemerwater 2, 6229XG Maastricht en diverse locaties in de wijk Heugem</text:span>
          </text:p>
            <text:p text:style-name="common-al">
            <text:span text:style-name="nadrukvet">Naam evenement: Halloweentocht Heugem 2025</text:span>
          </text:p>
            <text:p text:style-name="common-al">
            <text:span text:style-name="nadrukvet">Datum evenement: 1 november 2025 van 19.00 uur tot 22.00 uur.</text:span>
          </text:p>
            <text:p text:style-name="common-al">
            <text:span text:style-name="nadrukvet">Datum ontvangst aanvraag:</text:span> 2 septem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 of via evenementen@maastricht.nl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0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224</meta:user-defined>
    <dc:language>nl</dc:language>
    <meta:user-defined meta:name="OVERHEIDop.locatietype/OVERHEIDop.gebiedsmarkering">Adres</meta:user-defined>
    <meta:user-defined meta:name="DC.title">Aan het Heugemerwater 2, 6229XG Maastricht en diverse locaties in de wijk Heugem . Kennisgeving nieuwe aanvraag evenementenmelding, Halloweentocht Heugem 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12</meta:user-defined>
    <meta:user-defined meta:name="OVERHEIDop.GmbID/DC.identifier">gmb-2025-420012</meta:user-defined>
    <meta:user-defined meta:name="OVERHEIDop.versieInformatie"/>
  </office:meta>
</office:document-meta>
</file>