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nieuw kabeltracé, Kwadijk -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voor een Omgevingsvergunning ontvangen. De aanvraag is geregistreerd onder nummer Z2025-00001030. De vergunning is aangevraagd voor een de aanleg van een nieuw kabeltracé op locatie Kwadijk - Middelie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0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0</meta:user-defined>
    <meta:user-defined meta:name="DCTERMS.abstract">Betreft: aanvraag op locatie Kwadijk - Middel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de aanleg van een nieuw kabeltracé, Kwadijk - Middeli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03</meta:user-defined>
    <meta:user-defined meta:name="OVERHEIDop.GmbID/DC.identifier">gmb-2025-420003</meta:user-defined>
    <meta:user-defined meta:name="OVERHEIDop.versieInformatie"/>
  </office:meta>
</office:document-meta>
</file>