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sartstraat 6-H 1072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Dusartstraat 6-H 1072HR Amsterdam</text:p>
            <text:p text:style-name="common-al">Datum ontvangst: 23-09-2025</text:p>
            <text:p text:style-name="common-al">Zaaknummer: Z2025-040181</text:p>
            <text:p text:style-name="common-al">DSO-nummer: 20250923009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00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181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sartstraat 6-H 1072HR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02</meta:user-defined>
    <meta:user-defined meta:name="OVERHEIDop.GmbID/DC.identifier">gmb-2025-420002</meta:user-defined>
    <meta:user-defined meta:name="OVERHEIDop.versieInformatie"/>
  </office:meta>
</office:document-meta>
</file>