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2025 ten behoeve van het Longfonds van 12 tot en met 17 mei 2025 (ontvangen op 16-12-2024, zaaknummer TR-Z2024-0020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2025 ten behoeve van het Longfonds van 12 tot en met 17 me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2034</meta:user-defined>
    <meta:user-defined meta:name="DCTERMS.abstract">houden van een collecte 2025 ten behoeve van het Longfonds van 12 tot en met 17 mei 2025</meta:user-defined>
    <dc:language>nl</dc:language>
    <meta:user-defined meta:name="OVERHEIDop.locatietype/OVERHEIDop.gebiedsmarkering">Punt</meta:user-defined>
    <meta:user-defined meta:name="DC.title">Gemeente Twenterand - Ingekomen aanvraag diverse locaties in de gemeente Twenterand, houden van een collecte 2025 ten behoeve van het Longfonds van 12 tot en met 17 mei 2025 (ontvangen op 16-12-2024, zaaknummer TR-Z2024-002034)</meta:user-defined>
    <meta:user-defined meta:name="DCTERMS.W3CDTF/DCTERMS.available">2025-01-02</meta:user-defined>
    <meta:user-defined meta:name="DCTERMS.W3CDTF/OVERHEIDop.jaargang">2025</meta:user-defined>
    <meta:user-defined meta:name="OVERHEIDop.publicationIssue">420</meta:user-defined>
    <meta:user-defined meta:name="OVERHEIDop.GmbID/DC.identifier">gmb-2025-420</meta:user-defined>
    <meta:user-defined meta:name="OVERHEIDop.versieInformatie"/>
  </office:meta>
</office:document-meta>
</file>