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met bijgebouw, Zwaagdijk 305 in Zwaagdijk-Wes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bouwen van een woning met bijgebouw op het perceel Zwaagdijk 305 in Zwaagdijk-West. De aanvraag is geregistreerd onder zaaknummer Z2025-0000178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9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9</meta:user-defined>
    <meta:user-defined meta:name="DCTERMS.abstract">Betreft: Aanvraag op locatie Zwaagdijk 305 in Zwaagdijk-West</meta:user-defined>
    <dc:language>nl</dc:language>
    <meta:user-defined meta:name="OVERHEIDop.locatietype/OVERHEIDop.gebiedsmarkering">Vlak</meta:user-defined>
    <meta:user-defined meta:name="DC.title">Kennisgeving aanvraag omgevingsvergunning voor bouwen van een woning met bijgebouw, Zwaagdijk 305 in Zwaagdijk-West</meta:user-defined>
    <meta:user-defined meta:name="DCTERMS.W3CDTF/DCTERMS.available">2025-09-29</meta:user-defined>
    <meta:user-defined meta:name="DCTERMS.W3CDTF/OVERHEIDop.jaargang">2025</meta:user-defined>
    <meta:user-defined meta:name="OVERHEIDop.publicationIssue">419999</meta:user-defined>
    <meta:user-defined meta:name="OVERHEIDop.GmbID/DC.identifier">gmb-2025-419999</meta:user-defined>
    <meta:user-defined meta:name="OVERHEIDop.versieInformatie"/>
  </office:meta>
</office:document-meta>
</file>