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 omgevingsvergunning voor het vervangen van een dakkapel aan de achtergevel, Agaat 24, 3641X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september 2025 een  omgevingsvergunning met zaaknummer Z2025-000549 verleend. De gemeente geeft hiermee toestemming voor het vervangen van een dakkapel aan de achtergevel op locatie Agaat 24, 3641XB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pslaan roerende zake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99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49</meta:user-defined>
    <meta:user-defined meta:name="DCTERMS.abstract">Betreft:  Besluit op locatie Agaat 24, 3641XB Mijdrecht</meta:user-defined>
    <dc:language>nl</dc:language>
    <meta:user-defined meta:name="OVERHEIDop.locatietype/OVERHEIDop.gebiedsmarkering">Vlak</meta:user-defined>
    <meta:user-defined meta:name="DC.title">Kennisgeving verleend omgevingsvergunning voor het vervangen van een dakkapel aan de achtergevel, Agaat 24, 3641XB Mijdrecht</meta:user-defined>
    <meta:user-defined meta:name="DCTERMS.W3CDTF/DCTERMS.available">2025-09-29</meta:user-defined>
    <meta:user-defined meta:name="DCTERMS.W3CDTF/OVERHEIDop.jaargang">2025</meta:user-defined>
    <meta:user-defined meta:name="OVERHEIDop.publicationIssue">419996</meta:user-defined>
    <meta:user-defined meta:name="OVERHEIDop.GmbID/DC.identifier">gmb-2025-419996</meta:user-defined>
    <meta:user-defined meta:name="OVERHEIDop.versieInformatie"/>
  </office:meta>
</office:document-meta>
</file>