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diso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spoor aan de trambaan op de Edisonstraat, tussen de Columbusstraat en Marconistraat in de periode van 8 september 2025 tot en met 30 september 2025.</text:p>
            <text:p text:style-name="common-al"/>
            <text:p text:style-name="common-al">Ons kenmerk: 00069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1</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9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9NOW25/9047451</meta:user-defined>
    <meta:user-defined meta:name="DCTERMS.abstract">Het vervangen van het spoor aan de trambaan op de Edisonstraat, tussen de Columbusstraat en Marconistraat in de periode van 8 september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disonstraat 1 te Den Haag</meta:user-defined>
    <meta:user-defined meta:name="DCTERMS.W3CDTF/DCTERMS.available">2025-09-29</meta:user-defined>
    <meta:user-defined meta:name="OVERHEIDop.externeBijlage">Bijlage_58532535_voor_bekendmaking|exb-2025-35072</meta:user-defined>
    <meta:user-defined meta:name="DCTERMS.W3CDTF/OVERHEIDop.jaargang">2025</meta:user-defined>
    <meta:user-defined meta:name="OVERHEIDop.publicationIssue">419995</meta:user-defined>
    <meta:user-defined meta:name="OVERHEIDop.GmbID/DC.identifier">gmb-2025-419995</meta:user-defined>
    <meta:user-defined meta:name="OVERHEIDop.versieInformatie"/>
  </office:meta>
</office:document-meta>
</file>