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en verduurzamen van de woning aan Anneville-laan 37 4851C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en verduurzamen van de woning aan Anneville-laan 37 4851CA Ulvenhout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5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98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77</meta:user-defined>
    <meta:user-defined meta:name="DCTERMS.abstract">het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en verduurzamen van de woning aan Anneville-laan 37 4851CA Ulvenhou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89</meta:user-defined>
    <meta:user-defined meta:name="OVERHEIDop.GmbID/DC.identifier">gmb-2025-419989</meta:user-defined>
    <meta:user-defined meta:name="OVERHEIDop.versieInformatie"/>
  </office:meta>
</office:document-meta>
</file>