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grond of baggerspecie Bal art. 4.1248 Kanaaldijk ong. te Heerde: het opslaan van een partij grond met de kwaliteit klasse landbouw/natuur en een omvang van 140 kuub</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september 2025 een melding heeft ontvangen voor het opslaan van grond of baggerspecie Bal art. 4.1248. De activiteit vindt plaats op de locatie Kanaaldijk ong. te Heerde (gemeentedepot)</text:p>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99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het opslaan van grond of baggerspecie Bal art. 4.1248 Kanaaldijk ong. te Heerde: het opslaan van een partij grond met de kwaliteit klasse landbouw/natuur en een omvang van 140 kuub</meta:user-defined>
    <meta:user-defined meta:name="DCTERMS.W3CDTF/DCTERMS.available">2025-10-07</meta:user-defined>
    <meta:user-defined meta:name="DCTERMS.W3CDTF/OVERHEIDop.jaargang">2025</meta:user-defined>
    <meta:user-defined meta:name="OVERHEIDop.publicationIssue">419986</meta:user-defined>
    <meta:user-defined meta:name="OVERHEIDop.GmbID/DC.identifier">gmb-2025-419986</meta:user-defined>
    <meta:user-defined meta:name="OVERHEIDop.versieInformatie"/>
  </office:meta>
</office:document-meta>
</file>