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mpotstraat 10-H 1078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de woning</text:p>
            <text:p text:style-name="common-al">Zaakadres: Roompotstraat 10-H 1078KV Amsterdam</text:p>
            <text:p text:style-name="common-al">Datum ontvangst: 02-06-2025</text:p>
            <text:p text:style-name="common-al">Zaaknummer: Z2025-023564</text:p>
            <text:p text:style-name="common-al">DSO-nummer: 20250602004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98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64</meta:user-defined>
    <meta:user-defined meta:name="DCTERMS.abstract">realiser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mpotstraat 10-H 1078KV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84</meta:user-defined>
    <meta:user-defined meta:name="OVERHEIDop.GmbID/DC.identifier">gmb-2025-419984</meta:user-defined>
    <meta:user-defined meta:name="OVERHEIDop.versieInformatie"/>
  </office:meta>
</office:document-meta>
</file>