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terstraat 7, 6277 NH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5 is een aanvraag ontvangen voor constructieve verandering (doorbreken van een muur) op de locatie Waterstraat 7, 6277 NH Slenaken. De aanvraag is geregistreerd onder zaaknummer Z2025-00000711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1998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1</meta:user-defined>
    <meta:user-defined meta:name="DCTERMS.abstract">Betreft: Aanvraag op de locatie Waterstraat 7, 6277 NH Slenaken</meta:user-defined>
    <dc:language>nl</dc:language>
    <meta:user-defined meta:name="OVERHEIDop.locatietype/OVERHEIDop.gebiedsmarkering">Vlak</meta:user-defined>
    <meta:user-defined meta:name="DC.title">Kennisgeving ontvangst aanvraag omgevingsvergunning, Waterstraat 7, 6277 NH Slenak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80</meta:user-defined>
    <meta:user-defined meta:name="OVERHEIDop.GmbID/DC.identifier">gmb-2025-419980</meta:user-defined>
    <meta:user-defined meta:name="OVERHEIDop.versieInformatie"/>
  </office:meta>
</office:document-meta>
</file>