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ctificatie van publicatie: het  besluit is in zijn geheel opnieuw genomen vanwege het ontbreken van een activiteit. Toestemming voor het plaatsen van batterijcontainers voor de opslag van energie, transformator en omvormer (PCS) gebouwen en camera’s op de locatie Lagewald te Groesbeek zaaknummer AB25.00505</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2 september 2025 is er een besluit  omgevingsvergunning verleend gepubliceerd deze is komen te vervallen!</text:p>
            <text:p text:style-name="common-al">het besluit is in zijn geheel opnieuw genomen vanwege het ontbreken van een activiteit voor Lagewald te Groesbeek.</text:p>
            <text:p text:style-name="common-al"/>
            <text:p text:style-name="common-al">Het college van de gemeente Berg en Dal heeft besloten een omgevingsvergunning te verlenen.</text:p>
            <text:p text:style-name="common-al">
            <text:span text:style-name="nadrukvet">Verzenddatum besluit:</text:span> 24 september 2025 </text:p>
            <text:p text:style-name="common-al">
            <text:span text:style-name="nadrukvet">DSO-kenmerk:</text:span> 2025070301455</text:p>
            <text:p text:style-name="common-al">
            <text:span text:style-name="nadrukvet">Voor:</text:span> het plaatsen van batterijcontainers voor de opslag van energie, transformator en omvormer (PCS) gebouwen en camera’s </text:p>
            <text:p text:style-name="common-al">
            <text:span text:style-name="nadrukvet">Locatie:</text:span> Lagewald te Groesbeek </text:p>
            <text:p text:style-name="common-al">
            <text:span text:style-name="nadrukvet">Ons zaaknummer:</text:span> AB25.0050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november 2025 hebben ontvangen. Stuurt u de brief niet op tijd? Dan wordt uw bezwaar niet behandeld.</text:p>
            <text:p text:style-name="common-al">In uw bezwaarschrift moet het volgende staan:</text:p>
            <text:list text:style-name="id1-3-2-1-1-23">
              <text:list-item text:style-override="id1-3-2-1-1-23-1">
                <text:number>•</text:number>
                <text:p text:style-name="al">uw naam, adres en uw telefoonnummer;</text:p>
              </text:list-item>
              <text:list-item text:style-override="id1-3-2-1-1-23-2">
                <text:number>•</text:number>
                <text:p text:style-name="al">een duidelijke omschrijving tegen welk besluit u bezwaar maakt. U kunt bijvoorbeeld de datum en het zaaknummer van het besluit noemen of een kopie van het besluit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www.rechtspraak.nl.</text:p>
            <text:p text:style-name="common-al">U moet voor het indienen van een verzoek om een voorlopige voorziening een bedrag aan de Rechtbank Gelderland betalen. Voor meer informatie gaat u naar de website www.rechtspraak.nl.</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05 als u contact opneemt, dan kan de Omgevingsdienst u sneller hel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9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Rectificatie van publicatie: het  besluit is in zijn geheel opnieuw genomen vanwege het ontbreken van een activiteit. Toestemming voor het plaatsen van batterijcontainers voor de opslag van energie, transformator en omvormer (PCS) gebouwen en camera’s op de locatie Lagewald te Groesbeek zaaknummer AB25.00505</meta:user-defined>
    <meta:user-defined meta:name="DCTERMS.W3CDTF/DCTERMS.available">2025-09-29</meta:user-defined>
    <meta:user-defined meta:name="DCTERMS.W3CDTF/OVERHEIDop.jaargang">2025</meta:user-defined>
    <meta:user-defined meta:name="OVERHEIDop.publicationIssue">419976</meta:user-defined>
    <meta:user-defined meta:name="OVERHEIDop.GmbID/DC.identifier">gmb-2025-419976</meta:user-defined>
    <meta:user-defined meta:name="OVERHEIDop.versieInformatie"/>
  </office:meta>
</office:document-meta>
</file>