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en uitrit t.b.v. laadplaats elektrische auto, Lavendeltuin 29 2724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9-2025 een besluit verzonden op de aanvraag met zaaknummer 2025-112084 voor het aanleggen van een in-en uitrit t.b.v. laadplaats elektrische auto op locatie Lavendeltuin 29 2724P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12084</meta:user-defined>
    <meta:user-defined meta:name="DCTERMS.abstract">het aanleggen van een in-en uitrit tbv laadplaats elektrische au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een in-en uitrit t.b.v. laadplaats elektrische auto, Lavendeltuin 29 2724PD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73</meta:user-defined>
    <meta:user-defined meta:name="OVERHEIDop.GmbID/DC.identifier">gmb-2025-419973</meta:user-defined>
    <meta:user-defined meta:name="OVERHEIDop.versieInformatie"/>
  </office:meta>
</office:document-meta>
</file>