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geest maakt bekend dat het bij de aanstaande verkiezing van de leden van de Tweede Kamer der Staten-Generaal op woensdag 29 oktober 2025 een kiezer is toegestaan zijn/haar stem uit te brengen in een willekeurig stembureau in Nederland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24 oktober 2025 door de kiezer worden ingediend bij de burgemeester van de gemeente, waar hij/zij op maandag 15 september 2025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28 oktober 2025, 12.00 uur de stempas over te leggen bij Bureau verkiezingen van zijn/haar woonplaats waar hij/zij op maandag 15 september 2025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Bureau verkiezingen</text:p>
            <text:p text:style-name="common-al">Middelweg 28</text:p>
            <text:p text:style-name="last-al">1910 AA Uitgees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Uitgeest</text:span></text:p>
          </text:section>
          <text:section text:name="ondertekening_id1-3-2-2-2">
            <text:p><text:span text:style-name="functie">Datum:dinsdag 2 september 2025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>S.M. Nieuwland</text:span></text:p>
          </text:section>
          <text:section text:name="ondertekening_id1-3-2-2-6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997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met een kiezerspa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70</meta:user-defined>
    <meta:user-defined meta:name="OVERHEIDop.GmbID/DC.identifier">gmb-2025-419970</meta:user-defined>
    <meta:user-defined meta:name="OVERHEIDop.versieInformatie"/>
  </office:meta>
</office:document-meta>
</file>