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-6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0-6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0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rganisatieregeling gemeente Raalt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de gemeente Raalte,</text:span>
          </text:p>
            <text:p text:style-name="al"/>
            <text:p text:style-name="al">gelet op het bepaalde in artikel 160, lid 1 onder c, van de Gemeentewet;</text:p>
            <text:p text:style-name="al">gelezen het advies van de Ondernemingsraad van 28 januari 2025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 vast te stellen de volgende wijziging van de Organisatieregeling gemeente Raalte 2019 (3e wijziging)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</text:span>
          </text:p>
            <text:p text:style-name="al">Artikel 13 Directieteam vervalt.</text:p>
            <text:p text:style-name="al"/>
            <text:p text:style-name="al">
            <text:span text:style-name="nadrukvet">B</text:span>
          </text:p>
            <text:p text:style-name="al">Artikel 14 Managementteam, wordt gewijzigd en komt te luiden als volgt:</text:p>
            <text:p text:style-name="al"/>
            <text:p text:style-name="al">
            <text:span text:style-name="nadrukvet">Artikel 14 Managementteam</text:span>
          </text:p>
            <text:list text:style-name="id1-3-2-2-1-10">
              <text:list-item text:style-override="id1-3-2-2-1-10-1">
                <text:number>1.</text:number>
                <text:p text:style-name="al">De gemeentesecretaris/ algemeen directeur, de directeur(en) en de domeinmanagers vormen samen het managementteam.</text:p>
              </text:list-item>
              <text:list-item text:style-override="id1-3-2-2-1-10-2">
                <text:number>2.</text:number>
                <text:p text:style-name="al">De bestuurssecretaris ondersteunt het managementteam.</text:p>
              </text:list-item>
              <text:list-item text:style-override="id1-3-2-2-1-10-3">
                <text:number>3.</text:number>
                <text:p text:style-name="al">De gemeentesecretaris/ algemeen directeur bepaalt de vergaderfrequentie en de vergaderdata van het managementteam. De agenda van de managementteamvergadering komt tot stand onder verantwoordelijkheid van de gemeentesecretaris/ algemeen directeur.</text:p>
              </text:list-item>
              <text:list-item text:style-override="id1-3-2-2-1-10-4">
                <text:number>4.</text:number>
                <text:p text:style-name="al">Ieder lid van het managementteam kan zaken indienen voor plaatsing op de agenda en bij de gemeentesecretaris/ algemeen directeur een verzoek indienen om in bijzondere omstandigheden een extra vergadering bijeen te roepen. Onder verantwoordelijkheid van de gemeentesecretaris/ algemeen directeur worden de agenda en bijbehorende stukken gereed gemaakt en, zo mogelijk, ten minste twee dagen voor de vergadering beschikbaar gesteld aan de leden van het managementteam.</text:p>
              </text:list-item>
              <text:list-item text:style-override="id1-3-2-2-1-10-5">
                <text:number>5.</text:number>
                <text:p text:style-name="al">Op uitnodiging van de gemeentesecretaris/ algemeen directeur kunnen anderen dan de in het eerste lid genoemde leden deelnemen aan het managementteam.</text:p>
              </text:list-item>
              <text:list-item text:style-override="id1-3-2-2-1-10-6">
                <text:number>6.</text:number>
                <text:p text:style-name="al">Het managementteam draagt, onder verantwoordelijkheid van de gemeentesecretaris/ algemeen directeur, zorg voor de integrale aansturing van de organisatie. Het managementteam is verantwoordelijk voor:</text:p>
                <text:list text:style-name="id1-3-2-2-1-10-6-3">
                  <text:list-item text:style-override="id1-3-2-2-1-10-6-3-1">
                    <text:number>a.</text:number>
                    <text:p text:style-name="al">de ondersteuning en advisering van het college;</text:p>
                  </text:list-item>
                  <text:list-item text:style-override="id1-3-2-2-1-10-6-3-2">
                    <text:number>b.</text:number>
                    <text:p text:style-name="al">de coördinatie van activiteiten tussen domeinen onderling en in relatie tot het bestuur</text:p>
                  </text:list-item>
                  <text:list-item text:style-override="id1-3-2-2-1-10-6-3-3">
                    <text:number>c.</text:number>
                    <text:p text:style-name="al">de ambtelijke coördinatie van beleid en middelen;</text:p>
                  </text:list-item>
                  <text:list-item text:style-override="id1-3-2-2-1-10-6-3-4">
                    <text:number>d.</text:number>
                    <text:p text:style-name="al">de coördinatie van de planning, prioriteitenstelling en voortgang van de beleidsvoorbereiding, beleidsuitvoering en verantwoording</text:p>
                  </text:list-item>
                  <text:list-item text:style-override="id1-3-2-2-1-10-6-3-5">
                    <text:number>e.</text:number>
                    <text:p text:style-name="al">de zorg voor de uitvoering van reguliere taken van de gemeente;</text:p>
                  </text:list-item>
                  <text:list-item text:style-override="id1-3-2-2-1-10-6-3-6">
                    <text:number>f.</text:number>
                    <text:p text:style-name="al">de coördinatie van en de advisering over het middelenbeleid, het bedrijfsvoeringbeleid, de uniformiteit in de bedrijfsvoering van de ambtelijke organisatie. Daartoe worden afspraken gemaakt over domein overstijgende aangelegenheden over de bedrijfsvoering;</text:p>
                  </text:list-item>
                  <text:list-item text:style-override="id1-3-2-2-1-10-6-3-7">
                    <text:number>g.</text:number>
                    <text:p text:style-name="al">domein overstijgende thema’s en casussen;</text:p>
                  </text:list-item>
                  <text:list-item text:style-override="id1-3-2-2-1-10-6-3-8">
                    <text:number>h.</text:number>
                    <text:p text:style-name="al">het vaststellen van de inhoud van domein overstijgende adviezen;</text:p>
                  </text:list-item>
                  <text:list-item text:style-override="id1-3-2-2-1-10-6-3-9">
                    <text:number>i.</text:number>
                    <text:p text:style-name="al">behandelen van capaciteitsvraagstukken.</text:p>
                  </text:list-item>
                </text:list>
              </text:list-item>
              <text:list-item text:style-override="id1-3-2-2-1-10-7">
                <text:number>7.</text:number>
                <text:p text:style-name="al">Het managementteam stuurt organisatiebrede programma’s en organisatiebrede projecten aan en stemt af over domeinoverstijgende thema’s en casussen en domeinoverstijgende aangelegenheden over de bedrijfsvoering.</text:p>
              </text:list-item>
              <text:list-item text:style-override="id1-3-2-2-1-10-8">
                <text:number>8.</text:number>
                <text:p text:style-name="al">De gemeentesecretaris/ algemeen directeur kan besluiten onderdeel-managementteams in te stellen, bijvoorbeeld voor bedrijfsvoering, een specifiek onderdeel van bedrijfsvoering, een beleidsonderwerp, programma, project of thema. Een onderdeel-managementteam kan tijdelijk of structureel zijn. De Gemeentesecretaris/ algemeen directeur bepaalt in het instellingsbesluit de naam, het doel en de samenstelling van het onderdeel-managementteam. Het bepaalde in lid 2, 3, 4, 5 en 11 en artikel 17 is in ieder geval van toepassing op onderdeel-managementteams.</text:p>
              </text:list-item>
              <text:list-item text:style-override="id1-3-2-2-1-10-9">
                <text:number>9.</text:number>
                <text:p text:style-name="al">Het managementteam is een platform voor informatie-uitwisseling en tijdig signaleren van relevante ontwikkelingen.</text:p>
              </text:list-item>
              <text:list-item text:style-override="id1-3-2-2-1-10-10">
                <text:number>10.</text:number>
                <text:p text:style-name="al">De gemeentesecretaris maakt afspraken met iedere domeinmanager over te realiseren jaarafspraken volgens het domeinplan en volgens het organisatieplan.</text:p>
              </text:list-item>
              <text:list-item text:style-override="id1-3-2-2-1-10-11">
                <text:number>11.</text:number>
                <text:p text:style-name="al">Het managementteam heeft geen besluitvormende bevoegdheden. De gemeentesecretaris/ algemeen directeur neemt, gehoord de meningsvorming en advisering van het managementteam, besluiten en draagt de eindverantwoordelijkheid voor die besluitvorming.</text:p>
              </text:list-item>
            </text:list>
            <text:p text:style-name="al"/>
            <text:p text:style-name="al">
            <text:span text:style-name="nadrukvet">C</text:span>
          </text:p>
            <text:p text:style-name="al">
            <text:span text:style-name="nadrukvet">Artikel 16 Voorstellen voor het directieteam</text:span> vervalt.</text:p>
            <text:p text:style-name="al"/>
            <text:p text:style-name="al">
            <text:span text:style-name="nadrukvet">D</text:span>
          </text:p>
            <text:p text:style-name="al">
            <text:span text:style-name="nadrukvet">Artikel 17 Voorstellen voor het managementteam</text:span> wordt gewijzigd en komt te luiden als volgt:</text:p>
            <text:p text:style-name="al"/>
            <text:p text:style-name="al">
            <text:span text:style-name="nadrukvet">Artikel 17 Voorstellen voor het managementteam</text:span>
          </text:p>
            <text:p text:style-name="al">Voorstellen van de ambtelijke organisatie voor bespreking in het managementteam, worden, door de gemeentesecretaris/ algemeen directeur, door een directeur of door de verantwoordelijk domeinmanager aan het managementteam voorgelegd.</text:p>
            <text:p text:style-name="al"/>
            <text:p text:style-name="al">
            <text:span text:style-name="nadrukvet">E</text:span>
          </text:p>
            <text:p text:style-name="al">In Bijlage 8 Uitgangspunten en afbakening generieke taken teamleiders wordt onder “Uitgangspunten voor de afweging over de inzet van teamleiders” het derde opsommingspunt gewijzigd en het punt komt te luiden als volgt:</text:p>
            <text:p text:style-name="al"/>
            <text:list text:style-name="id1-3-2-2-1-24">
              <text:list-item text:style-override="id1-3-2-2-1-24-1">
                <text:number>•</text:number>
                <text:p text:style-name="al">De teamleider heeft geen formele positie in de organisatiestructuur.</text:p>
              </text:list-item>
            </text:list>
            <text:p text:style-name="al"/>
            <text:p text:style-name="al">
            <text:span text:style-name="nadrukvet">F</text:span>
          </text:p>
            <text:p text:style-name="al">In Bijlage 8 Uitgangspunten en afbakening generieke taken teamleiders worden aan de “Generieke taken voor teamleiders […]” aan het eind van de opsomming vier nieuwe punten toegevoegd, luidende:</text:p>
            <text:p text:style-name="al"/>
            <text:list text:style-name="id1-3-2-2-1-29">
              <text:list-item text:style-override="id1-3-2-2-1-29-1">
                <text:number>•</text:number>
                <text:p text:style-name="al">Vertaling van beleid naar uitvoering (voor zover er geen kwaliteitsmedewerker is of in samenwerking met de kwaliteitsmedewerker).</text:p>
              </text:list-item>
            </text:list>
            <text:list text:style-name="id1-3-2-2-1-30">
              <text:list-item text:style-override="id1-3-2-2-1-30-1">
                <text:number>•</text:number>
                <text:p text:style-name="al">Input leveren bij afhandeling van klachten.</text:p>
              </text:list-item>
            </text:list>
            <text:list text:style-name="id1-3-2-2-1-31">
              <text:list-item text:style-override="id1-3-2-2-1-31-1">
                <text:number>•</text:number>
                <text:p text:style-name="al">Samen met het cluster opstellen van cluster jaarplan.</text:p>
              </text:list-item>
            </text:list>
            <text:list text:style-name="id1-3-2-2-1-32">
              <text:list-item text:style-override="id1-3-2-2-1-32-1">
                <text:number>•</text:number>
                <text:p text:style-name="al">(gedelegeerd) Ambtelijk opdrachtgeverschap voor klussen passend bij de clusters maar in overleg ook Domein overstijge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4 februari 2025,  </text:p>
          </text:section>
          <text:section text:name="ondertekening_id1-3-2-3-2">
            <text:p><text:span text:style-name="functie">Burgemeester en wethouders van de gemeente Raalte,</text:span></text:p>
            <text:p><text:span text:style-name="functie">de secretaris,</text:span></text:p>
            <text:p><text:span text:style-name="functie">Monique van Esterik </text:span></text:p>
            <text:p><text:span text:style-name="functie">de burgemeester,</text:span></text:p>
            <text:p><text:span text:style-name="functie">Rob Zuid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99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3, tweede lid, van de Gemeentewet]|[1.0:c:BWBR0005416&amp;artikel=103&amp;lid=2&amp;g=2018-09-19</meta:user-defined>
    <meta:user-defined meta:name="DC.source">artikel 160, eerste lid, van de Gemeentewet]|[1.0:c:BWBR0005416&amp;artikel=160&amp;lid=1&amp;g=2018-09-19</meta:user-defined>
    <meta:user-defined meta:name="DC.source">artikel 106 van de Gemeentewet]|[1.0:c:BWBR0005416&amp;artikel=106&amp;g=2023-01-01</meta:user-defined>
    <meta:user-defined meta:name="OVERHEIDop.referentienummer">36702-2024</meta:user-defined>
    <meta:user-defined meta:name="DCTERMS.alternative">Organisatieregeling gemeente Raalte 2019</meta:user-defined>
    <dc:language>nl</dc:language>
    <meta:user-defined meta:name="OVERHEIDop.locatietype/OVERHEIDop.gebiedsmarkering">Gemeente</meta:user-defined>
    <meta:user-defined meta:name="DC.title">Regels omtrent de ambtelijke organisatie gemeente Raalt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1997</meta:user-defined>
    <meta:user-defined meta:name="OVERHEIDop.betreftRegeling">CVDR617080_4</meta:user-defined>
    <meta:user-defined meta:name="xs:date/OVERHEIDop.startdatum">2025-02-07</meta:user-defined>
    <meta:user-defined meta:name="OVERHEIDop.GmbID/DC.identifier">gmb-2025-41997</meta:user-defined>
    <meta:user-defined meta:name="OVERHEIDop.versieInformatie"/>
  </office:meta>
</office:document-meta>
</file>