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De Monte IJs op de locatie Hoofdstraat 10, 2861 AP Bergambacht</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een aanvraag ontvangen voor een exploitatievergunning horecabedrijf voor het exploiteren van de openbare inrichting De Monte IJs op de locatie Hoofdstraat 10, 2861 AP Bergambacht. De aanvraag is geregistreerd onder zaaknummer 1931167365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9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3652</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De Monte IJs op de locatie Hoofdstraat 10, 2861 AP Bergambacht</meta:user-defined>
    <meta:user-defined meta:name="DCTERMS.W3CDTF/DCTERMS.available">2025-09-29</meta:user-defined>
    <meta:user-defined meta:name="DCTERMS.W3CDTF/OVERHEIDop.jaargang">2025</meta:user-defined>
    <meta:user-defined meta:name="OVERHEIDop.publicationIssue">419965</meta:user-defined>
    <meta:user-defined meta:name="OVERHEIDop.GmbID/DC.identifier">gmb-2025-419965</meta:user-defined>
    <meta:user-defined meta:name="OVERHEIDop.versieInformatie"/>
  </office:meta>
</office:document-meta>
</file>