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, dat voor de verkiezing van de leden van de Tweede Kamer der Staten-Generaal op 29 oktober 2025 gebruik zal worden gemaakt van een gemeentelijk stembureau (GSB):  </text:p>
            <text:p text:style-name="common-al">Gemeentehuis Uitgeest</text:p>
            <text:p text:style-name="common-al">Middelweg 28</text:p>
            <text:p text:style-name="common-al">1911 EG Uitgeest   </text:p>
            <text:p text:style-name="common-al">De openbare zitting van het gemeentelijk stembureau zal plaatsvinden op 30 oktober om 9.00 uur. </text:p>
            <text:p text:style-name="last-al">Tijdens de zitting van het gemeentelijk stembureau worden de totalen vastgesteld van onder genoemde stembureaus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orthal de Zie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ienlaan 4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lenhoekschoo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eidoornstraat 21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indcentrum Cornel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ekenlaan 94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weg 28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eeltuinver Kindervreug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geweg 119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ymzaal de Hoop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Castricummerweg 13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sisschool Korna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enningskamplaan 60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S Station Uitgees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nna van Renesseplein 1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meentehuis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iddelweg 28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ringloopwinke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leis 67</text:p>
                  </table:table-cell>
                  <table:table-cell table:style-name="entry" table:number-rows-spanned="1" table:number-columns-spanned="1">
                    <text:p text:style-name="table_al">♿️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Plaats:Uitgeest</text:span>
          </text:p>
          </text:section>
          <text:section text:name="ondertekening_id1-3-2-2-2">
            <text:p><text:span text:style-name="functie">Datum:maandag 15 september 2025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burgemeester voornoemd,</text:span></text:p>
          </text:section>
          <text:section text:name="ondertekening_id1-3-2-2-5">
            <text:p><text:span text:style-name="functie">S.M. Nieuw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99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Gemeentelijk stembureau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64</meta:user-defined>
    <meta:user-defined meta:name="OVERHEIDop.GmbID/DC.identifier">gmb-2025-419964</meta:user-defined>
    <meta:user-defined meta:name="OVERHEIDop.versieInformatie"/>
  </office:meta>
</office:document-meta>
</file>