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bureaus; openingstijden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itgeest maakt op grond van artikel J 1, derde en vierde lid en artikel J 4a eerste en tweede lid, van de Kieswet het volgende bekend:</text:p>
            <text:p text:style-name="common-al">Tijdens de Tweede Kamerverkiezing op 29 oktober 2025 zijn de stembureaus in de gemeente Uitgeest geopend van 7.30 uur tot 21.00 uur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rthal de Zi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ienlaan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lenhoek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ndcentrum Cornel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ekenlaan 9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weg 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eeltuinver Kindervreug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geweg 1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ymzaal de Hoop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Castricummerweg 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sisschool Korna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nningskamplaan 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S Station Uitgees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nna van Renesse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meentehuis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weg 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ingloopwink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leis 6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volgende stembureaus hebben andere openingstijden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S Station Uitgeest</text:p>
                  </table:table-cell>
                  <table:table-cell table:style-name="entry" table:number-rows-spanned="1" table:number-columns-spanned="1">
                    <text:p text:style-name="table_al">Anna van Renesseplein 1</text:p>
                  </table:table-cell>
                  <table:table-cell table:style-name="entry" table:number-rows-spanned="1" table:number-columns-spanned="1">
                    <text:p text:style-name="table_al">Geopend van 7.30 tot 20.00 uur</text:p>
                  </table:table-cell>
                </table:table-row>
              </table:table>
              <text:p text:style-name="table_bottom"/>
            </text:section>
            <text:p text:style-name="common-al">De stemmen van stembureau NS Station worden geteld in het gemeentehuis van Uitgeest, Middelweg 28 Uitgeest.</text:p>
            <text:p text:style-name="last-al">Meer informatie over de stembureaus in de gemeente Uitgeest vindt u op <text:a xlink:href="http://www.uitgeest.nl/tweede-kamerverkiezing" xlink:type="simple"><text:span text:style-name="nadrukondlijn">www.uitgeest.nl/tweede-kamerverkiezing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Plaats:Uitgeest</text:p>
          </text:section>
          <text:section text:name="ondertekening_id1-3-2-2-2">
            <text:p><text:span text:style-name="functie">Datum:dinsdag 2 september 2025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S.M. Nieuwland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9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bureaus; openingstijden en tellocati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63</meta:user-defined>
    <meta:user-defined meta:name="OVERHEIDop.GmbID/DC.identifier">gmb-2025-419963</meta:user-defined>
    <meta:user-defined meta:name="OVERHEIDop.versieInformatie"/>
  </office:meta>
</office:document-meta>
</file>