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Olieslager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 of houtopstand vellen, het betreft het kappen van 5 bomen, aan de Olieslager 20 te Brunssum. </text:p>
            <text:p text:style-name="common-al">Dossiernummer: 20259688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4-9-2025. De gemeente neemt daarover waarschijnlijk 19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99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96882</meta:user-defined>
    <dc:language>nl</dc:language>
    <meta:user-defined meta:name="OVERHEIDop.locatietype/OVERHEIDop.gebiedsmarkering">Adres</meta:user-defined>
    <meta:user-defined meta:name="DC.title">Aanvraag vergunning voor een omgevingsplanactiviteit kappen, Olieslager 20, Brunss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19960</meta:user-defined>
    <meta:user-defined meta:name="OVERHEIDop.GmbID/DC.identifier">gmb-2025-419960</meta:user-defined>
    <meta:user-defined meta:name="OVERHEIDop.versieInformatie"/>
  </office:meta>
</office:document-meta>
</file>