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evenementenvergunning – Jeugdcontactraad Buggenum</text:p>
      <text:section text:name="zakelijke-mededeling_id1-3-2" text:style-name="zakelijke-mededeling">
        <text:section text:name="zakelijke-mededeling-tekst_id1-3-2-1" text:style-name="zakelijke-mededeling-tekst">
          <text:section text:name="tekst_id1-3-2-1-1" text:style-name="tekst">
            <text:p text:style-name="common-al">- Jeugdcontactraad Buggenum:</text:p>
            <text:p text:style-name="common-al">St. Maartensoptocht Buggenum op 8 november 2025 van 18:30 uur tot 19:00 uur. Vertrek vanaf het kerkplein (ter hoogte van de Dorpsstraat 40) via de Dorpsstraat naar de locatie van het St. Maartensvuur aan de Groezeweg te Buggenum. Verzenddatum 23 september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Team VVTH, cluster Algemene verordening en Bijzondere wetten via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1995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5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5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Verleende evenementenvergunning – Jeugdcontactraad Buggenum</meta:user-defined>
    <meta:user-defined meta:name="DCTERMS.W3CDTF/DCTERMS.available">2025-09-29</meta:user-defined>
    <meta:user-defined meta:name="DCTERMS.W3CDTF/OVERHEIDop.jaargang">2025</meta:user-defined>
    <meta:user-defined meta:name="OVERHEIDop.publicationIssue">419953</meta:user-defined>
    <meta:user-defined meta:name="OVERHEIDop.GmbID/DC.identifier">gmb-2025-419953</meta:user-defined>
    <meta:user-defined meta:name="OVERHEIDop.versieInformatie"/>
  </office:meta>
</office:document-meta>
</file>