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andelweg 5, Wormerv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.</text:p>
            <text:p text:style-name="common-al">Aanvrager: QTERRA B.V.</text:p>
            <text:p text:style-name="common-al">Zaaknummer: OD2025-0022085</text:p>
            <text:p text:style-name="common-al">DSO nummer: 2025092201572</text:p>
            <text:p text:style-name="common-al">Ontvangstdatum melding: 22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9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085</meta:user-defined>
    <meta:user-defined meta:name="DCTERMS.abstract">251029092, Wandelweg 5 Wormerv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andelweg 5, Wormerv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50</meta:user-defined>
    <meta:user-defined meta:name="OVERHEIDop.GmbID/DC.identifier">gmb-2025-419950</meta:user-defined>
    <meta:user-defined meta:name="OVERHEIDop.versieInformatie"/>
  </office:meta>
</office:document-meta>
</file>