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veranderingsvergunning voor de plaatsing van een tweede stikstoftank en een wijziging van het geluidsniveau, Rieteweg 21 8041AJ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5 september 2025</text:span>
          </text:p>
            <text:p text:style-name="common-al">
            <text:span text:style-name="nadrukvet">Locatie:</text:span> , Rieteweg 21 Zwolle Abbott Laboratories B.V. </text:p>
            <text:p text:style-name="common-al">
            <text:span text:style-name="nadrukvet">Zaakomschrijving:</text:span> een veranderingsvergunning voor de plaatsing van een tweede stikstoftank en een wijziging van het geluidsniveau</text:p>
            <text:p text:style-name="common-al">
            <text:span text:style-name="nadrukvet">Zaaknummer:</text:span> 0193ESUITE1081262025</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1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1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9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081262025</meta:user-defined>
    <meta:user-defined meta:name="DCTERMS.abstract">een veranderingsvergunning voor de plaatsing van een tweede stikstoftank en een wijziging van het geluidsnivea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veranderingsvergunning voor de plaatsing van een tweede stikstoftank en een wijziging van het geluidsniveau, Rieteweg 21 8041AJ Zwolle</meta:user-defined>
    <meta:user-defined meta:name="DCTERMS.W3CDTF/DCTERMS.available">2025-09-29</meta:user-defined>
    <meta:user-defined meta:name="DCTERMS.W3CDTF/OVERHEIDop.jaargang">2025</meta:user-defined>
    <meta:user-defined meta:name="OVERHEIDop.externeBijlage">VD_Beschikking (geanonimiseerd)|exb-2025-35071</meta:user-defined>
    <meta:user-defined meta:name="OVERHEIDop.publicationIssue">419949</meta:user-defined>
    <meta:user-defined meta:name="OVERHEIDop.GmbID/DC.identifier">gmb-2025-419949</meta:user-defined>
    <meta:user-defined meta:name="OVERHEIDop.versieInformatie"/>
  </office:meta>
</office:document-meta>
</file>