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renoveren van de woning en het bouwen een nieuwe aanbouw , Nieuwstraat 132, 5126 CH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renoveren van de woning en het bouwen een nieuwe aanbouw  op het adres Nieuwstraat 132, 5126 CH Gilze. Verzenddatum besluit 25-09-2025 (1114927).</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994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4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4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927</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renoveren van de woning en het bouwen een nieuwe aanbouw , Nieuwstraat 132, 5126 CH Gilze</meta:user-defined>
    <meta:user-defined meta:name="DCTERMS.W3CDTF/DCTERMS.available">2025-09-29</meta:user-defined>
    <meta:user-defined meta:name="DCTERMS.W3CDTF/OVERHEIDop.jaargang">2025</meta:user-defined>
    <meta:user-defined meta:name="OVERHEIDop.publicationIssue">419944</meta:user-defined>
    <meta:user-defined meta:name="OVERHEIDop.GmbID/DC.identifier">gmb-2025-419944</meta:user-defined>
    <meta:user-defined meta:name="OVERHEIDop.versieInformatie"/>
  </office:meta>
</office:document-meta>
</file>