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int Nicolaas Comité Neeritter</text:p>
      <text:section text:name="zakelijke-mededeling_id1-3-2" text:style-name="zakelijke-mededeling">
        <text:section text:name="zakelijke-mededeling-tekst_id1-3-2-1" text:style-name="zakelijke-mededeling-tekst">
          <text:section text:name="tekst_id1-3-2-1-1" text:style-name="tekst">
            <text:p text:style-name="common-al">- Sint Nicolaas Comité Neeritter:</text:p>
            <text:p text:style-name="common-al">St. Maartensoptocht Neeritter op 8 november 2025 om 18:00 uur door de volgende straten door de kern van Neeritter: vanuit de St. Lambertuskerk, Driessenstraat, Renierstraat, Lambertusstraat, Diamanstraat, Agaatstraat, Robijnstraat en Maubroekstraat. Verzenddatum: 23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9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int Nicolaas Comité Neeritter</meta:user-defined>
    <meta:user-defined meta:name="DCTERMS.W3CDTF/DCTERMS.available">2025-09-29</meta:user-defined>
    <meta:user-defined meta:name="DCTERMS.W3CDTF/OVERHEIDop.jaargang">2025</meta:user-defined>
    <meta:user-defined meta:name="OVERHEIDop.publicationIssue">419943</meta:user-defined>
    <meta:user-defined meta:name="OVERHEIDop.GmbID/DC.identifier">gmb-2025-419943</meta:user-defined>
    <meta:user-defined meta:name="OVERHEIDop.versieInformatie"/>
  </office:meta>
</office:document-meta>
</file>