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het NSK Weg op 1 november 2025, Drienerlolaan 5, 7522 NB Enschede, terrein Campus Universiteit Twente (Drienerlolaan 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5 september 2025 een besluit genomen op de aanvraag met zaaknummer 0153Z2025063000066 voor het organiseren van het NSK Weg op 1 november 2025 op de locatie terrein Campus Universiteit Twente (Drienerlolaan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994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4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300006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organiseren van het NSK Weg op 1 november 2025, Drienerlolaan 5, 7522 NB Enschede, terrein Campus Universiteit Twente (Drienerlolaan 5)</meta:user-defined>
    <meta:user-defined meta:name="DCTERMS.W3CDTF/DCTERMS.available">2025-10-08</meta:user-defined>
    <meta:user-defined meta:name="DCTERMS.W3CDTF/OVERHEIDop.jaargang">2025</meta:user-defined>
    <meta:user-defined meta:name="OVERHEIDop.publicationIssue">419942</meta:user-defined>
    <meta:user-defined meta:name="OVERHEIDop.GmbID/DC.identifier">gmb-2025-419942</meta:user-defined>
    <meta:user-defined meta:name="OVERHEIDop.versieInformatie"/>
  </office:meta>
</office:document-meta>
</file>