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Alphons Diepenbrockhof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6 september 2025 van een melding zoals bedoeld in hoofdstuk 4 van het Besluit activiteiten leefomgeving (Bal). De melding betreft het vervangen van een condensor en het plaatsen van een verdamper en WTW-unit. De locatie betreft <text:span text:style-name="nadrukvet">Alphons Diepenbrockhof 6, 2551 KE te Den Haag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482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994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vangen van een condensor en het plaatsen van een verdamper en WTW-unit.</meta:user-defined>
    <dc:language>nl</dc:language>
    <meta:user-defined meta:name="OVERHEIDop.locatietype/OVERHEIDop.gebiedsmarkering">Adres</meta:user-defined>
    <meta:user-defined meta:name="DC.title">Melding milieubelastende activiteit(en), Alphons Diepenbrockhof 6 te Den Haa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40</meta:user-defined>
    <meta:user-defined meta:name="OVERHEIDop.GmbID/DC.identifier">gmb-2025-419940</meta:user-defined>
    <meta:user-defined meta:name="OVERHEIDop.versieInformatie"/>
  </office:meta>
</office:document-meta>
</file>