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kelder en dakopbouw, Aruba 16 2721L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-09-2025 een besluit verzonden op de aanvraag met zaaknummer 2025-102022 voor het realiseren van een kelder en dakopbouw op locatie Aruba 16 2721LG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993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3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3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2022</meta:user-defined>
    <meta:user-defined meta:name="DCTERMS.abstract">het realiseren van een kelder 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realiseren van een kelder en dakopbouw, Aruba 16 2721LG Zoetermeer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938</meta:user-defined>
    <meta:user-defined meta:name="OVERHEIDop.GmbID/DC.identifier">gmb-2025-419938</meta:user-defined>
    <meta:user-defined meta:name="OVERHEIDop.versieInformatie"/>
  </office:meta>
</office:document-meta>
</file>