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enburgerlaan 28 in Heerde: het verwijderen van asbesthoudende materialen (bron 1 t/m 8) uit hoofd-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september 2025 een sloopmelding heeft ontvangen voor het verwijderen van asbesthoudende materialen (bron 1 t/m 8) uit hoofd- en bijgebouwen op het perceel Bonenburgerlaan 28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99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nenburgerlaan 28 in Heerde: het verwijderen van asbesthoudende materialen (bron 1 t/m 8) uit hoofd- en bijgebouw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9932</meta:user-defined>
    <meta:user-defined meta:name="OVERHEIDop.GmbID/DC.identifier">gmb-2025-419932</meta:user-defined>
    <meta:user-defined meta:name="OVERHEIDop.versieInformatie"/>
  </office:meta>
</office:document-meta>
</file>