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o Vivaldistraat 2, Amsterdam - Rooien zieke boo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ooien van een zieke boom nabij de entree.</text:p>
            <text:p text:style-name="common-al">Aanvrager: Soriva Vastgoed B.V.</text:p>
            <text:p text:style-name="common-al">Zaaknummer: 13741634</text:p>
            <text:p text:style-name="common-al">DSO nummer: 2025041701363</text:p>
            <text:p text:style-name="common-al">Uitkomst besluit: verleend</text:p>
            <text:p text:style-name="common-al">Datum besluit: 25-09-2025</text:p>
            <text:p text:style-name="common-al">Bezwaar in te dienen tot en met: 06-11-2025</text:p>
            <text:p text:style-name="common-al">Namens: Gemeente Amsterdam</text:p>
            <text:p text:style-name="common-al">Wilt u de gepubliceerde documenten behorende bij deze bekendmaking in zien, klik dan <text:a xlink:href="https://edataloket.odnzkg.nl/?q=%7B%22search%22%3A%22137416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9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1634</meta:user-defined>
    <meta:user-defined meta:name="DCTERMS.abstract">het rooien van een zieke boom nabij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ntonio Vivaldistraat 2, Amsterdam - Rooien zieke boom</meta:user-defined>
    <meta:user-defined meta:name="DCTERMS.W3CDTF/DCTERMS.available">2025-09-29</meta:user-defined>
    <meta:user-defined meta:name="DCTERMS.W3CDTF/OVERHEIDop.jaargang">2025</meta:user-defined>
    <meta:user-defined meta:name="OVERHEIDop.publicationIssue">419930</meta:user-defined>
    <meta:user-defined meta:name="OVERHEIDop.GmbID/DC.identifier">gmb-2025-419930</meta:user-defined>
    <meta:user-defined meta:name="OVERHEIDop.versieInformatie"/>
  </office:meta>
</office:document-meta>
</file>