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toegangspoorten en aansluitend hekwerk Oostkanaalweg 30 (percelen AAR00-B-5059 en AAR00-B-5060)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ostkanaalweg 30 (percelen AAR00-B-5059 en AAR00-B-5060) in Ter Aar - zaaknummer Z2025-00002608 - aanvraag omgevingsvergunning voor het plaatsen van toegangspoorten en aansluitend hekwer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992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608</meta:user-defined>
    <dc:language>nl</dc:language>
    <meta:user-defined meta:name="OVERHEIDop.locatietype/OVERHEIDop.gebiedsmarkering">Vlak</meta:user-defined>
    <meta:user-defined meta:name="DC.title">Aanvraag omgevingsvergunning ingetrokken, het plaatsen van toegangspoorten en aansluitend hekwerk Oostkanaalweg 30 (percelen AAR00-B-5059 en AAR00-B-5060) in Ter Aar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29</meta:user-defined>
    <meta:user-defined meta:name="OVERHEIDop.GmbID/DC.identifier">gmb-2025-419929</meta:user-defined>
    <meta:user-defined meta:name="OVERHEIDop.versieInformatie"/>
  </office:meta>
</office:document-meta>
</file>