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bergunning gebruik openbare grond voor het plaatsen van een hijskraan nabij Herenstraat 122 in Voorhout, Z2025-00002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0 september 2025</text:p>
            <text:p text:style-name="common-al">Einddatum tot en met: 30 september 2025</text:p>
            <text:p text:style-name="common-al">
            <text:span text:style-name="nadrukcur">Datum besluit: </text:span>25 september 2025</text:p>
            <text:p text:style-name="common-al">
            <text:span text:style-name="nadrukcur">Uiterlijke reactiedatum: </text:span>6 november 2025</text:p>
            <text:p text:style-name="common-al">Kenmerk besluit:Z2025-0000260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99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06</meta:user-defined>
    <dc:language>nl</dc:language>
    <meta:user-defined meta:name="OVERHEIDop.locatietype/OVERHEIDop.gebiedsmarkering">Vlak</meta:user-defined>
    <meta:user-defined meta:name="DC.title">Afgehandelde bergunning gebruik openbare grond voor het plaatsen van een hijskraan nabij Herenstraat 122 in Voorhout, Z2025-00002606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26</meta:user-defined>
    <meta:user-defined meta:name="OVERHEIDop.GmbID/DC.identifier">gmb-2025-419926</meta:user-defined>
    <meta:user-defined meta:name="OVERHEIDop.versieInformatie"/>
  </office:meta>
</office:document-meta>
</file>