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nnenoord 6, 5801S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nenoord 6, 5801SV Venray - </text:span>het bouwen van een bijgebouw en het kappen van 3 houtopstanden - zaaknummer Z2025-00003294 - ontvangstdatum 19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vellen van houtopstand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992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2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2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3294</meta:user-defined>
    <meta:user-defined meta:name="DCTERMS.abstract">Betreft: Aanvraag Omgevingsvergunning - Dennenoord 6, 5801SV Venray</meta:user-defined>
    <dc:language>nl</dc:language>
    <meta:user-defined meta:name="OVERHEIDop.locatietype/OVERHEIDop.gebiedsmarkering">Vlak</meta:user-defined>
    <meta:user-defined meta:name="DC.title">Omgevingsvergunning - aanvraag - regulier - Dennenoord 6, 5801SV Venray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9925</meta:user-defined>
    <meta:user-defined meta:name="OVERHEIDop.GmbID/DC.identifier">gmb-2025-419925</meta:user-defined>
    <meta:user-defined meta:name="OVERHEIDop.versieInformatie"/>
  </office:meta>
</office:document-meta>
</file>