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V vergunning – De Plekkerkes Baexem</text:p>
      <text:section text:name="zakelijke-mededeling_id1-3-2" text:style-name="zakelijke-mededeling">
        <text:section text:name="zakelijke-mededeling-tekst_id1-3-2-1" text:style-name="zakelijke-mededeling-tekst">
          <text:section text:name="tekst_id1-3-2-1-1" text:style-name="tekst">
            <text:p text:style-name="common-al">- De Plekkerkes Baexem:</text:p>
            <text:p text:style-name="common-al">Kindercarnavalsoptocht op 15 februari 2026 in Baexem. Vertrek St. Jansstraat, Kapittelstraat, Abdisstraat, Tiendenhof, Kerkveldstraat, Hubert Cuyperslaan, Rhijdtstraat, Kerkstraat. Ontvangstdatum: 22 september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99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Binnengekomen aanvraag AV vergunning – De Plekkerkes Baexem</meta:user-defined>
    <meta:user-defined meta:name="DCTERMS.W3CDTF/DCTERMS.available">2025-09-29</meta:user-defined>
    <meta:user-defined meta:name="DCTERMS.W3CDTF/OVERHEIDop.jaargang">2025</meta:user-defined>
    <meta:user-defined meta:name="OVERHEIDop.publicationIssue">419923</meta:user-defined>
    <meta:user-defined meta:name="OVERHEIDop.GmbID/DC.identifier">gmb-2025-419923</meta:user-defined>
    <meta:user-defined meta:name="OVERHEIDop.versieInformatie"/>
  </office:meta>
</office:document-meta>
</file>