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aanvraag voor een evenementenvergunning ontvangen.</text:p>
            <text:p text:style-name="common-al">Het betreft een aanvraag op locatie Corridor 35 5554HL Valkenswaard met omschrijving L'Abeille by Mieke, d.d. 17-04-2025 en zaaknummer <text:span text:style-name="nadrukvet">240574</text:span>.</text:p>
            <text:p text:style-name="common-al">De zaak is geregistreerd onder nummer 24057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9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0574</meta:user-defined>
    <meta:user-defined meta:name="DCTERMS.abstract">L'Abeille by Mieke, d.d. 17-04-2025, Corridor 35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92</meta:user-defined>
    <meta:user-defined meta:name="OVERHEIDop.GmbID/DC.identifier">gmb-2025-41992</meta:user-defined>
    <meta:user-defined meta:name="OVERHEIDop.versieInformatie"/>
  </office:meta>
</office:document-meta>
</file>