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6-1 1015XM Amsterdam, Marnixkade 6-2 1015XM Amsterdam, Marnixkade 6-3 1015XM Amsterdam, Marnixkade 6-H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rgruimte in een verblijfsruimte</text:p>
            <text:p text:style-name="common-al">Zaakadres: Marnixkade 6-1 1015XM Amsterdam, Marnixkade 6-2 1015XM Amsterdam, Marnixkade 6-3 1015XM Amsterdam, Marnixkade 6-H 1015XM Amsterdam</text:p>
            <text:p text:style-name="common-al">Datum ontvangst: 23-09-2025</text:p>
            <text:p text:style-name="common-al">Zaaknummer: Z2025-040237</text:p>
            <text:p text:style-name="common-al">DSO-nummer: 2025092301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37</meta:user-defined>
    <meta:user-defined meta:name="DCTERMS.abstract">wijzigen van bergruimte in een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6-1 1015XM Amsterdam, Marnixkade 6-2 1015XM Amsterdam, Marnixkade 6-3 1015XM Amsterdam, Marnixkade 6-H 1015X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16</meta:user-defined>
    <meta:user-defined meta:name="OVERHEIDop.GmbID/DC.identifier">gmb-2025-419916</meta:user-defined>
    <meta:user-defined meta:name="OVERHEIDop.versieInformatie"/>
  </office:meta>
</office:document-meta>
</file>