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Binnengekomen aanvraag AV vergunning – BS de Kwir</text:p>
      <text:section text:name="zakelijke-mededeling_id1-3-2" text:style-name="zakelijke-mededeling">
        <text:section text:name="zakelijke-mededeling-tekst_id1-3-2-1" text:style-name="zakelijke-mededeling-tekst">
          <text:section text:name="tekst_id1-3-2-1-1" text:style-name="tekst">
            <text:p text:style-name="common-al">- BS de Kwir:</text:p>
            <text:p text:style-name="common-al">Schooloptocht Carnavalsviering op 13 februari 2026 in Neer. Vertrek vanaf Engelmanstraat, Steeg, Hoogstraat, Engelmanstraat in Neer. Ontvangstdatum: 19 september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Voor meer informatie kunt u contact opnemen met Team VVTH, cluster Algemene verordening en Bijzondere wetten via tel. 0475 -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991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1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1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Binnengekomen aanvraag AV vergunning – BS de Kwir</meta:user-defined>
    <meta:user-defined meta:name="DCTERMS.W3CDTF/DCTERMS.available">2025-09-29</meta:user-defined>
    <meta:user-defined meta:name="DCTERMS.W3CDTF/OVERHEIDop.jaargang">2025</meta:user-defined>
    <meta:user-defined meta:name="OVERHEIDop.publicationIssue">419914</meta:user-defined>
    <meta:user-defined meta:name="OVERHEIDop.GmbID/DC.identifier">gmb-2025-419914</meta:user-defined>
    <meta:user-defined meta:name="OVERHEIDop.versieInformatie"/>
  </office:meta>
</office:document-meta>
</file>