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5-01741, Harm Aartsweg 88, 8095RG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Harm Aartsweg 88 in  't Loo Oldebroek, het college verlengt de termijn om te beslissen over het plaatsen van een tijdelijke terrasoverkapping en tijdelijke uitbreiding van horecagebruik (seizoensgebonden) met 6 weken, verzonden op 25 september 2025 (zaaknummer R2025-0174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1991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1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1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5-01741</meta:user-defined>
    <meta:user-defined meta:name="DCTERMS.abstract">Betreft: Beschikking verlenging beslistermijn op locatie Harm Aartsweg 88, 8095RG 't Loo Oldebroek</meta:user-defined>
    <dc:language>nl</dc:language>
    <meta:user-defined meta:name="OVERHEIDop.locatietype/OVERHEIDop.gebiedsmarkering">Vlak</meta:user-defined>
    <meta:user-defined meta:name="DC.title">Kennisgeving termijnverlenging R2025-01741, Harm Aartsweg 88, 8095RG 't Loo Oldebroek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9913</meta:user-defined>
    <meta:user-defined meta:name="OVERHEIDop.GmbID/DC.identifier">gmb-2025-419913</meta:user-defined>
    <meta:user-defined meta:name="OVERHEIDop.versieInformatie"/>
  </office:meta>
</office:document-meta>
</file>